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in" fo:margin-right="0in" fo:text-indent="0.5in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language="en" fo:country="US" style:font-size-asian="14pt" style:font-size-complex="14pt"/>
    </style:style>
    <style:style style:name="P5" style:family="paragraph" style:parent-style-name="Standard">
      <style:text-properties fo:font-size="14pt" fo:language="en" fo:country="US" fo:font-weight="bold" style:font-size-asian="14pt" style:font-weight-asian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text-properties style:font-name="Arial Narrow" fo:font-size="8pt" fo:language="en" fo:country="US" style:font-size-asian="8pt" style:font-size-complex="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a" style:shadow="none"/>
      <style:text-properties fo:language="en" fo:country="US" fo:font-weight="bold" style:font-weight-asian="bold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fo:font-size="8pt" fo:language="en" fo:country="US" style:font-size-asian="8pt" style:font-size-complex="8pt" style:font-weight-complex="bold"/>
    </style:style>
    <style:style style:name="T8" style:family="text">
      <style:text-properties style:font-name="Arial Narrow" fo:font-size="8pt" fo:language="en" fo:country="US" style:font-size-asian="8pt" style:font-size-complex="8pt" style:font-weight-complex="bold"/>
    </style:style>
    <style:style style:name="T9" style:family="text">
      <style:text-properties fo:color="#ff0000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fo:language="en" fo:country="US" fo:font-style="italic" fo:font-weight="bold" officeooo:rsid="0000e8e7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ntario Shuffleboard Association</text:p>
      <text:p text:style-name="P2"><text:span text:style-name="Default_20_Paragraph_20_Font"><text:span text:style-name="T1">Official Application Form - Inter-Provincial Tournament</text:span></text:span></text:p>
      <text:p text:style-name="P3">The 4th IP in Goderich, Ontario, July 20 - 24, 2015.</text:p>
      <text:p text:style-name="P4"/>
      <text:p text:style-name="P5">Applications are to be sent to OSA President Rendall Bilton, by February 20, 2015</text:p>
      <text:p text:style-name="Standard"><text:span text:style-name="Default_20_Paragraph_20_Font"><text:span text:style-name="T2">Either by email to </text:span></text:span><text:span text:style-name="Default_20_Paragraph_20_Font"><text:span text:style-name="T5">myrna.bilton@sympatico.ca</text:span></text:span><text:span text:style-name="Default_20_Paragraph_20_Font"><text:span text:style-name="T6">;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(US phone is 239-997-4896). </text:span></text:span><text:span text:style-name="Default_20_Paragraph_20_Font"><text:span text:style-name="T6"><text:line-break/></text:span></text:span><text:span text:style-name="Default_20_Paragraph_20_Font"><text:span text:style-name="T2">or By US mail to </text:span></text:span><text:span text:style-name="Default_20_Paragraph_20_Font"><text:span text:style-name="T5">R. Bilton, <text:s/>977 Restful Rd., North Fort Myers, <text:s/>FL 33917</text:span></text:span><text:span text:style-name="Default_20_Paragraph_20_Font"><text:span text:style-name="T6">; </text:span></text:span><text:span text:style-name="Default_20_Paragraph_20_Font"><text:span text:style-name="T6"><text:line-break/></text:span></text:span><text:span text:style-name="Default_20_Paragraph_20_Font"><text:span text:style-name="T2">or</text:span></text:span><text:span text:style-name="Default_20_Paragraph_20_Font"><text:span text:style-name="T3"> By </text:span></text:span><text:span text:style-name="Default_20_Paragraph_20_Font"><text:span text:style-name="T2">Canada Post to </text:span></text:span><text:span text:style-name="Default_20_Paragraph_20_Font"><text:span text:style-name="T5">R. Bilton, 170 Pine Ridge Rd RR# 1</text:span></text:span><text:span text:style-name="Default_20_Paragraph_20_Font"><text:span text:style-name="T5">, Belwood, ON <text:s/>N0B 1J0.</text:span></text:span></text:p>
      <text:p text:style-name="P6">When the selection process is concluded by the OSA selection committee you will be advised of your status.</text:p>
      <text:p text:style-name="P11">Only applications submitted on this official application form will be considered.</text:p>
      <text:p text:style-name="P7"/>
      <text:p text:style-name="P7">Name: <text:s/></text:p>
      <text:p text:style-name="P7"/>
      <text:p text:style-name="P7">Ontario Address: <text:s text:c="7"/><text:tab/></text:p>
      <text:p text:style-name="Standard"><text:span text:style-name="Default_20_Paragraph_20_Font"><text:span text:style-name="T4"><text:s/></text:span></text:span><text:span text:style-name="Default_20_Paragraph_20_Font"><text:span text:style-name="T7"><text:tab/></text:span></text:span><text:span text:style-name="Default_20_Paragraph_20_Font"><text:span text:style-name="T8"><text:tab/></text:span></text:span><text:span text:style-name="Default_20_Paragraph_20_Font"><text:span text:style-name="T8"><text:tab/>APT</text:span></text:span><text:span text:style-name="Default_20_Paragraph_20_Font"><text:span text:style-name="T8"><text:tab/>STREET ADDRESS</text:span></text:span><text:span text:style-name="Default_20_Paragraph_20_Font"><text:span text:style-name="T8"><text:tab/></text:span></text:span><text:span text:style-name="Default_20_Paragraph_20_Font"><text:span text:style-name="T8"><text:tab/></text:span></text:span><text:span text:style-name="Default_20_Paragraph_20_Font"><text:span text:style-name="T8"><text:tab/></text:span></text:span><text:span text:style-name="Default_20_Paragraph_20_Font"><text:span text:style-name="T8"><text:tab/></text:span></text:span><text:span text:style-name="Default_20_Paragraph_20_Font"><text:span text:style-name="T8"><text:tab/></text:span></text:span><text:span text:style-name="Default_20_Paragraph_20_Font"><text:span text:style-name="T8"><text:tab/>TOWN/CITY</text:span></text:span><text:span text:style-name="Default_20_Paragraph_20_Font"><text:span text:style-name="T8"><text:tab/>POSTAL CODE</text:span></text:span></text:p>
      <text:p text:style-name="P9"/>
      <text:p text:style-name="P7">Telephone: ( <text:s text:c="4"/>) <text:s/><text:tab/><text:tab/><text:tab/>Email Address: <text:s/></text:p>
      <text:p text:style-name="P7"/>
      <text:p text:style-name="P7">Club Affiliation [ <text:s text:c="3"/>] . . . . If Yes, name of Club:</text:p>
      <text:p text:style-name="P7"/>
      <text:p text:style-name="P7">United States Residence Information [for those who winter outside of Canada]</text:p>
      <text:p text:style-name="P7"/>
      <text:p text:style-name="P7">Address: <text:s/></text:p>
      <text:p text:style-name="P7"/>
      <text:p text:style-name="P7">Telephone: ( <text:s text:c="4"/>) <text:tab/> <text:tab/><text:tab/> Email Address: </text:p>
      <text:p text:style-name="P7"/>
      <text:p text:style-name="P7">Name of Shuffleboard Club in U.S.A: <text:s/></text:p>
      <text:p text:style-name="P7"/>
      <text:p text:style-name="P7">Shuffleboard Experience (Please indicate how long you have been playing shuffleboard and your shuffleboard accomplishments:</text:p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P7">Player Status [Please check one]: <text:s/>Expert/Pro [__] <text:s text:c="6"/>State Amateur <text:s/>[__] <text:s text:c="7"/>Amateur <text:s/>[__]</text:p>
      <text:p text:style-name="P7"/>
      <text:p text:style-name="P7">Other Comments: Please indicate why you believe that you would be an appropriate representative for Ontario. [Add any additional information that you may think would assist the selection committee in making their decision] <text:s/>To show my continuing commitment to shuffleboard:</text:p>
      <text:p text:style-name="P8"/>
      <text:p text:style-name="P8"/>
      <text:p text:style-name="P8"/>
      <text:p text:style-name="P8"/>
      <text:p text:style-name="P8"/>
      <text:p text:style-name="P10"><text:span text:style-name="Default_20_Paragraph_20_Font"><text:span text:style-name="T9">Applications to be received no later than Feb </text:span></text:span><text:span text:style-name="Default_20_Paragraph_20_Font"><text:span text:style-name="T10">20,</text:span></text:span><text:span text:style-name="Default_20_Paragraph_20_Font"><text:span text:style-name="T9"> 20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style:contextual-spacing="false" fo:hyphenation-ladder-count="no-limit" fo:keep-with-next="always"/>
      <style:text-properties style:font-name="Arial"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SA_20_body" style:display-name="OSA body" style:family="paragraph">
      <style:paragraph-properties fo:hyphenation-ladder-count="no-limit"/>
      <style:text-properties style:font-name="Book Antiqua" fo:language="en" fo:country="US" style:language-asian="en" style:country-asian="US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OSA-doc-Hdg2" style:family="paragraph" style:parent-style-name="Heading_20_1" style:default-outline-level="1" style:list-style-name="">
      <style:paragraph-properties fo:margin-top="0.0835in" fo:margin-bottom="0.0835in" style:contextual-spacing="false" fo:orphans="0" fo:widows="0" fo:hyphenation-ladder-count="no-limit"/>
      <style:text-properties fo:color="#000000" style:font-name="Verdana" fo:font-size="12pt" fo:language="en" fo:country="US" style:font-size-asian="12pt" style:language-asian="en" style:country-asian="US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cx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language="en" fo:country="GB" style:language-asian="en" style:country-asian="CA"/>
    </style:style>
    <style:style style:name="Footer_20_Char" style:display-name="Footer Char" style:family="text" style:parent-style-name="Default_20_Paragraph_20_Font">
      <style:text-properties fo:language="en" fo:country="GB" style:language-asian="en" style:country-asian="CA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language-asian="en" style:country-asian="CA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Linda McRae</meta:initial-creator>
    <meta:creation-date>2014-12-02T23:51:00Z</meta:creation-date>
    <dc:date>2014-12-02T19:43:05.97</dc:date>
    <meta:print-date>2013-01-20T09:04:00Z</meta:print-date>
    <meta:editing-cycles>2</meta:editing-cycles>
    <meta:editing-duration>PT60S</meta:editing-duration>
    <meta:document-statistic meta:table-count="0" meta:image-count="0" meta:object-count="0" meta:page-count="1" meta:paragraph-count="20" meta:word-count="231" meta:character-count="1522" meta:non-whitespace-character-count="1239"/>
    <meta:user-defined meta:name="AppVersion">14.0000</meta:user-defined>
    <meta:user-defined meta:name="Company">Retirement Plann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Z6DYY5NU/OSA%20IP%20Application%20Form.odt/Normal"/>
  </office:meta>
</office:document-meta>
</file>