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>
      <style:text-properties fo:font-size="16pt" fo:language="en" fo:country="US" fo:font-weight="bold" officeooo:rsid="00177465" officeooo:paragraph-rsid="00177465" style:font-size-asian="16pt" style:font-weight-asian="bold" style:font-size-complex="16pt" style:font-weight-complex="bold"/>
    </style:style>
    <style:style style:name="P2" style:family="paragraph" style:parent-style-name="List_20_Paragraph" style:list-style-name="WWNum1">
      <style:text-properties fo:font-size="16pt" fo:language="en" fo:country="US" fo:font-weight="bold" officeooo:rsid="0017a4ee" officeooo:paragraph-rsid="0017a4ee" style:font-size-asian="16pt" style:font-weight-asian="bold" style:font-size-complex="16pt" style:font-weight-complex="bold"/>
    </style:style>
    <style:style style:name="P3" style:family="paragraph" style:parent-style-name="List_20_Paragraph">
      <style:text-properties fo:font-weight="bold" style:font-weight-asian="bold" style:font-weight-complex="bold"/>
    </style:style>
    <style:style style:name="P4" style:family="paragraph" style:parent-style-name="List_20_Paragraph" style:list-style-name="WWNum1">
      <style:text-properties fo:font-weight="bold" style:font-weight-asian="bold" style:font-weight-complex="bold"/>
    </style:style>
    <style:style style:name="P5" style:family="paragraph" style:parent-style-name="List_20_Paragraph" style:list-style-name="WWNum1">
      <style:text-properties fo:font-weight="bold" officeooo:rsid="000fdf81" officeooo:paragraph-rsid="000fdf81" style:font-weight-asian="bold" style:font-weight-complex="bold"/>
    </style:style>
    <style:style style:name="P6" style:family="paragraph" style:parent-style-name="List_20_Paragraph" style:list-style-name="WWNum1">
      <style:text-properties fo:font-weight="bold" officeooo:rsid="001135a8" officeooo:paragraph-rsid="001135a8" style:font-weight-asian="bold" style:font-weight-complex="bold"/>
    </style:style>
    <style:style style:name="P7" style:family="paragraph" style:parent-style-name="List_20_Paragraph" style:list-style-name="WWNum1" style:master-page-name="">
      <loext:graphic-properties draw:fill="none"/>
      <style:paragraph-properties fo:margin-left="0.7cm" fo:margin-right="0cm" fo:margin-top="0cm" fo:margin-bottom="0.353cm" style:contextual-spacing="true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fo:font-size="16pt" fo:language="en" fo:country="US" style:text-underline-style="none" fo:font-weight="bold" officeooo:rsid="0014d5c9" officeooo:paragraph-rsid="0014d5c9" style:font-size-asian="16pt" style:font-weight-asian="bold" style:font-size-complex="16pt" style:font-weight-complex="bold"/>
    </style:style>
    <style:style style:name="P8" style:family="paragraph" style:parent-style-name="List_20_Paragraph" style:list-style-name="WWNum1">
      <loext:graphic-properties draw:fill="none"/>
      <style:paragraph-properties fo:margin-left="0.7cm" fo:margin-right="0cm" fo:margin-top="0cm" fo:margin-bottom="0.353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font-size="16pt" fo:language="en" fo:country="US" style:text-underline-style="solid" style:text-underline-width="auto" style:text-underline-color="font-color" fo:font-weight="bold" officeooo:rsid="0013c9ec" officeooo:paragraph-rsid="0013c9ec" style:font-size-asian="16pt" style:font-weight-asian="bold" style:font-size-complex="16pt" style:font-weight-complex="bold"/>
    </style:style>
    <style:style style:name="P9" style:family="paragraph" style:parent-style-name="List_20_Paragraph" style:list-style-name="WWNum1">
      <loext:graphic-properties draw:fill="none"/>
      <style:paragraph-properties fo:margin-left="0.7cm" fo:margin-right="0cm" fo:margin-top="0cm" fo:margin-bottom="0.353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font-size="16pt" fo:language="en" fo:country="US" style:text-underline-style="solid" style:text-underline-width="auto" style:text-underline-color="font-color" fo:font-weight="bold" officeooo:rsid="00177465" officeooo:paragraph-rsid="00177465" style:font-size-asian="16pt" style:font-weight-asian="bold" style:font-size-complex="16pt" style:font-weight-complex="bold"/>
    </style:style>
    <style:style style:name="P10" style:family="paragraph" style:parent-style-name="List_20_Paragraph" style:list-style-name="WWNum1">
      <loext:graphic-properties draw:fill="none"/>
      <style:paragraph-properties fo:margin-left="0.7cm" fo:margin-right="0cm" fo:margin-top="0cm" fo:margin-bottom="0.353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font-size="16pt" fo:language="en" fo:country="US" fo:font-weight="bold" officeooo:rsid="00124b5c" officeooo:paragraph-rsid="0013c9ec" style:font-size-asian="16pt" style:font-weight-asian="bold" style:font-size-complex="16pt" style:font-weight-complex="bold"/>
    </style:style>
    <style:style style:name="P11" style:family="paragraph" style:parent-style-name="List_20_Paragraph" style:list-style-name="WWNum1" style:master-page-name="">
      <loext:graphic-properties draw:fill="none"/>
      <style:paragraph-properties fo:margin-left="0.7cm" fo:margin-right="0cm" fo:margin-top="0cm" fo:margin-bottom="0.353cm" style:contextual-spacing="true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fo:font-size="16pt" fo:language="en" fo:country="US" fo:font-weight="bold" officeooo:rsid="00124b5c" officeooo:paragraph-rsid="0013c9ec" style:font-size-asian="16pt" style:font-weight-asian="bold" style:font-size-complex="16pt" style:font-weight-complex="bold"/>
    </style:style>
    <style:style style:name="P12" style:family="paragraph" style:parent-style-name="List_20_Paragraph" style:master-page-name="">
      <loext:graphic-properties draw:fill="none"/>
      <style:paragraph-properties fo:margin-left="0.801cm" fo:margin-right="0cm" fo:margin-top="0cm" fo:margin-bottom="0.353cm" style:contextual-spacing="true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fo:font-size="16pt" fo:language="en" fo:country="US" style:text-underline-style="none" fo:font-weight="bold" officeooo:rsid="00192efa" officeooo:paragraph-rsid="00192efa" style:font-size-asian="16pt" style:font-weight-asian="bold" style:font-size-complex="16pt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officeooo:rsid="0019ceac" officeooo:paragraph-rsid="0019ceac" style:font-weight-asian="bold" style:font-weight-complex="bold"/>
    </style:style>
    <style:style style:name="P15" style:family="paragraph" style:parent-style-name="Standard">
      <style:text-properties fo:font-weight="bold" officeooo:rsid="001bbef7" officeooo:paragraph-rsid="001bbef7" style:font-weight-asian="bold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rsid="001f0fa8" officeooo:paragraph-rsid="001f0fa8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 officeooo:rsid="0021a8db" officeooo:paragraph-rsid="0021a8db"/>
    </style:style>
    <style:style style:name="P19" style:family="paragraph" style:parent-style-name="Standard">
      <style:text-properties style:text-underline-style="none" fo:font-weight="bold" officeooo:rsid="001f0fa8" officeooo:paragraph-rsid="001f0fa8" style:font-weight-asian="bold" style:font-weight-complex="bold"/>
    </style:style>
    <style:style style:name="P20" style:family="paragraph" style:parent-style-name="Standard">
      <style:text-properties style:text-underline-style="none" fo:font-weight="bold" officeooo:rsid="0020a74b" officeooo:paragraph-rsid="0020a74b" style:font-weight-asian="bold" style:font-weight-complex="bold"/>
    </style:style>
    <style:style style:name="T1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en" fo:country="US" officeooo:rsid="0021a8db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style:text-position="super 58%" fo:font-size="14pt" fo:language="en" fo:country="US" fo:font-weight="bold" style:font-size-asian="14pt" style:font-weight-asian="bold" style:font-size-complex="14pt"/>
    </style:style>
    <style:style style:name="T6" style:family="text">
      <style:text-properties style:text-position="super 58%" fo:font-size="14pt" fo:language="en" fo:country="US" style:font-size-asian="14pt" style:font-size-complex="14pt"/>
    </style:style>
    <style:style style:name="T7" style:family="text">
      <style:text-properties style:text-position="super 58%" fo:font-size="16pt" fo:language="en" fo:country="US" style:font-size-asian="16pt" style:font-size-complex="16pt"/>
    </style:style>
    <style:style style:name="T8" style:family="text">
      <style:text-properties fo:font-size="16pt" fo:language="en" fo:country="US" fo:font-weight="bold" style:font-size-asian="16pt" style:font-weight-asian="bold" style:font-size-complex="16pt"/>
    </style:style>
    <style:style style:name="T9" style:family="text">
      <style:text-properties fo:font-size="16pt" fo:language="en" fo:country="US" fo:font-weight="bold" officeooo:rsid="0021a8db" style:font-size-asian="16pt" style:font-weight-asian="bold" style:font-size-complex="16pt"/>
    </style:style>
    <style:style style:name="T10" style:family="text">
      <style:text-properties fo:font-size="16pt" fo:language="en" fo:country="US" style:text-underline-style="solid" style:text-underline-width="auto" style:text-underline-color="font-color" style:font-size-asian="16pt" style:font-size-complex="16pt"/>
    </style:style>
    <style:style style:name="T11" style:family="text">
      <style:text-properties fo:font-size="16pt" fo:language="en" fo:country="US" style:text-underline-style="solid" style:text-underline-width="auto" style:text-underline-color="font-color" officeooo:rsid="000fdf81" style:font-size-asian="16pt" style:font-size-complex="16pt"/>
    </style:style>
    <style:style style:name="T12" style:family="text">
      <style:text-properties fo:font-size="16pt" fo:language="en" fo:country="US" style:text-underline-style="solid" style:text-underline-width="auto" style:text-underline-color="font-color" officeooo:rsid="001135a8" style:font-size-asian="16pt" style:font-size-complex="16pt"/>
    </style:style>
    <style:style style:name="T13" style:family="text">
      <style:text-properties fo:font-size="16pt" fo:language="en" fo:country="US" style:text-underline-style="solid" style:text-underline-width="auto" style:text-underline-color="font-color" officeooo:rsid="0020a74b" style:font-size-asian="16pt" style:font-size-complex="16pt"/>
    </style:style>
    <style:style style:name="T14" style:family="text">
      <style:text-properties fo:font-size="16pt" fo:language="en" fo:country="US" style:text-underline-style="solid" style:text-underline-width="auto" style:text-underline-color="font-color" fo:font-weight="bold" style:font-size-asian="16pt" style:font-weight-asian="bold" style:font-size-complex="16pt"/>
    </style:style>
    <style:style style:name="T15" style:family="text">
      <style:text-properties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6" style:family="text">
      <style:text-properties fo:font-size="16pt" fo:language="en" fo:country="US" style:text-underline-style="solid" style:text-underline-width="auto" style:text-underline-color="font-color" fo:font-weight="bold" officeooo:rsid="0021a8db" style:font-size-asian="16pt" style:font-weight-asian="bold" style:font-size-complex="16pt"/>
    </style:style>
    <style:style style:name="T17" style:family="text">
      <style:text-properties fo:font-size="16pt" fo:language="en" fo:country="US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8" style:family="text">
      <style:text-properties fo:font-size="16pt" fo:language="en" fo:country="US" style:font-size-asian="16pt" style:font-size-complex="16pt"/>
    </style:style>
    <style:style style:name="T19" style:family="text">
      <style:text-properties fo:font-size="16pt" fo:language="en" fo:country="US" officeooo:rsid="000fb5c3" style:font-size-asian="16pt" style:font-size-complex="16pt"/>
    </style:style>
    <style:style style:name="T20" style:family="text">
      <style:text-properties fo:font-size="16pt" fo:language="en" fo:country="US" officeooo:rsid="000fdf81" style:font-size-asian="16pt" style:font-size-complex="16pt"/>
    </style:style>
    <style:style style:name="T21" style:family="text">
      <style:text-properties fo:font-size="16pt" fo:language="en" fo:country="US" officeooo:rsid="0010cf79" style:font-size-asian="16pt" style:font-size-complex="16pt"/>
    </style:style>
    <style:style style:name="T22" style:family="text">
      <style:text-properties fo:font-size="16pt" fo:language="en" fo:country="US" officeooo:rsid="001135a8" style:font-size-asian="16pt" style:font-size-complex="16pt"/>
    </style:style>
    <style:style style:name="T23" style:family="text">
      <style:text-properties fo:font-size="16pt" fo:language="en" fo:country="US" officeooo:rsid="0011cc8f" style:font-size-asian="16pt" style:font-size-complex="16pt"/>
    </style:style>
    <style:style style:name="T24" style:family="text">
      <style:text-properties fo:font-size="16pt" fo:language="en" fo:country="US" officeooo:rsid="00123f09" style:font-size-asian="16pt" style:font-size-complex="16pt"/>
    </style:style>
    <style:style style:name="T25" style:family="text">
      <style:text-properties fo:font-size="16pt" fo:language="en" fo:country="US" officeooo:rsid="00124b5c" style:font-size-asian="16pt" style:font-size-complex="16pt"/>
    </style:style>
    <style:style style:name="T26" style:family="text">
      <style:text-properties fo:font-size="16pt" fo:language="en" fo:country="US" officeooo:rsid="0017a4ee" style:font-size-asian="16pt" style:font-size-complex="16pt"/>
    </style:style>
    <style:style style:name="T27" style:family="text">
      <style:text-properties fo:font-size="16pt" fo:language="en" fo:country="US" officeooo:rsid="001bbef7" style:font-size-asian="16pt" style:font-size-complex="16pt"/>
    </style:style>
    <style:style style:name="T28" style:family="text">
      <style:text-properties fo:font-size="16pt" fo:language="en" fo:country="US" officeooo:rsid="001f6927" style:font-size-asian="16pt" style:font-size-complex="16pt"/>
    </style:style>
    <style:style style:name="T29" style:family="text">
      <style:text-properties fo:font-size="16pt" fo:language="en" fo:country="US" officeooo:rsid="0020a74b" style:font-size-asian="16pt" style:font-size-complex="16pt"/>
    </style:style>
    <style:style style:name="T30" style:family="text">
      <style:text-properties fo:font-size="16pt" fo:language="en" fo:country="US" officeooo:rsid="0021a8db" style:font-size-asian="16pt" style:font-size-complex="16pt"/>
    </style:style>
    <style:style style:name="T31" style:family="text">
      <style:text-properties fo:font-size="16pt" fo:language="en" fo:country="US" style:text-underline-style="none" style:font-size-asian="16pt" style:font-size-complex="16pt"/>
    </style:style>
    <style:style style:name="T32" style:family="text">
      <style:text-properties officeooo:rsid="0013c9ec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officeooo:rsid="0013c9ec"/>
    </style:style>
    <style:style style:name="T36" style:family="text">
      <style:text-properties style:text-underline-style="solid" style:text-underline-width="auto" style:text-underline-color="font-color" officeooo:rsid="001bbef7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160203"/>
    </style:style>
    <style:style style:name="T39" style:family="text">
      <style:text-properties officeooo:rsid="00177465"/>
    </style:style>
    <style:style style:name="T40" style:family="text">
      <style:text-properties officeooo:rsid="0017a4ee"/>
    </style:style>
    <style:style style:name="T41" style:family="text">
      <style:text-properties officeooo:rsid="00192efa"/>
    </style:style>
    <style:style style:name="T42" style:family="text">
      <style:text-properties officeooo:rsid="001bbef7"/>
    </style:style>
    <style:style style:name="T43" style:family="text">
      <style:text-properties officeooo:rsid="002219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ONTARIO <text:s/>SHUFFLEBOARD <text:s/>ASSOCIATION <text:s/>ANNUAL <text:s/>MEETING</text:span></text:p>
      <text:p text:style-name="P17"><text:span text:style-name="T2">HELD <text:s/>AT <text:s/>ELORA, <text:s/></text:span><text:span text:style-name="T3">CWSC- </text:span><text:span text:style-name="T2"><text:s/>ONTARIO, <text:s/>JUNE 7</text:span><text:span text:style-name="T6">TH</text:span><text:span text:style-name="T2">, <text:s/>2023, at <text:s/>4.30 PM.</text:span></text:p>
      <text:p text:style-name="Standard"><text:span text:style-name="T8">Evan Engell, President of the OSA, <text:s/>opened the meeting, <text:s/>welcomed all members present. <text:s/>Handing out agenda to all members.</text:span></text:p>
      <text:p text:style-name="Standard"><text:span text:style-name="T8">Evan’s opening remarks thanking all volunteers who worked so hard hosting this OSA tournament from the Center Wellington Shuffleboard Club , and those who also helped who were not even club members. <text:s/>Special thanks to Bill Bryan who beaded all the courts throughout the tournament. </text:span></text:p>
      <text:p text:style-name="Standard"><text:span text:style-name="T8">Well represented by having</text:span><text:span text:style-name="T15"> the President of the International Shuffleboard-Myrna Bilton; <text:s/>the President of the Canadian Nat</text:span><text:span text:style-name="T14">ional Shuffleboard- Norm Lindsay ,</text:span><text:span text:style-name="T16">and Evan Engell- President of the Ontario Shuffleboard Ass. </text:span><text:span text:style-name="T8"><text:s/>and </text:span><text:span text:style-name="T9">all</text:span><text:span text:style-name="T8"> playing in this tournament.</text:span></text:p>
      <text:p text:style-name="Standard"><text:span text:style-name="T8">Expressing how busy this year is now, <text:s/>having 5 OSA tournaments scheduled as well as the Interprovincial being held in Winnipeg next week. <text:s/>Jim Corbeil working on having a tournament in Ingersol next year as well. <text:s/>Ontario sending two mens teams, <text:s/>two ladies teams and a</text:span><text:span text:style-name="T9">n Inter</text:span><text:span text:style-name="T8"> Provincial team to the Interprovincial <text:s/></text:span><text:span text:style-name="T9">games</text:span><text:span text:style-name="T8">, <text:s/>Ontario well represented.</text:span></text:p>
      <text:p text:style-name="Standard"><text:span text:style-name="T8">Evan thanked Geritt Dykman for getting the OSA trailer and equipm</text:span><text:span text:style-name="T9">e</text:span><text:span text:style-name="T8">nt ready for the IP and hauling it out to Winnipeg next week.</text:span></text:p>
      <text:p text:style-name="P18"><text:span text:style-name="T8">Set of OSA Trailer Keys given to Evan Engell from Maureen Bryan.</text:span></text:p>
      <text:p text:style-name="Standard"><text:span text:style-name="T8">Evan explaining his many ideas on changing the format of games, helping the webmaster with revising that system, <text:s/>as well as the financial system, <text:s/>as the OSA will run out of monies if changes are not </text:span><text:soft-page-break/><text:span text:style-name="T8">done. <text:s/>He has been working all year with the board to try and solve many issues.</text:span></text:p>
      <text:p text:style-name="Standard"><text:span text:style-name="T8"><text:s text:c="11"/></text:span></text:p>
      <text:p text:style-name="P13"><text:span text:style-name="T10">Roll Call: President</text:span><text:span text:style-name="T18">- Evan Engell</text:span></text:p>
      <text:p text:style-name="P13"><text:span text:style-name="T18"><text:s text:c="16"/>1</text:span><text:span text:style-name="T7">st</text:span><text:span text:style-name="T18"> Vice President- <text:s/>Gerrit Dykman</text:span></text:p>
      <text:p text:style-name="P13"><text:span text:style-name="T18"><text:s text:c="16"/>2</text:span><text:span text:style-name="T7">nd</text:span><text:span text:style-name="T18"> Vice President- Trevor Martin (not Present)</text:span></text:p>
      <text:p text:style-name="P13"><text:span text:style-name="T18"><text:s text:c="16"/>Secretary – Maureen Bryan</text:span></text:p>
      <text:p text:style-name="P13"><text:span text:style-name="T18"><text:s text:c="16"/>Treasurer- <text:s/>Ray Hammond</text:span></text:p>
      <text:p text:style-name="P13"><text:span text:style-name="T10">Minutes of 2022</text:span><text:span text:style-name="T18">- online to be read by members, <text:s/></text:span><text:span text:style-name="T30">I </text:span><text:span text:style-name="T18">have </text:span><text:span text:style-name="T30">a</text:span><text:span text:style-name="T18"> copy here if anyone wants <text:s/>It to be <text:s/>read. <text:s text:c="2"/>Evan made a </text:span><text:span text:style-name="T10">Motion</text:span><text:span text:style-name="T18"> to have minutes passed as posted, <text:s/></text:span><text:span text:style-name="T10">motion</text:span><text:span text:style-name="T18"> seconded by Henry Strong, </text:span><text:span text:style-name="T10"><text:s/>Motion</text:span><text:span text:style-name="T18"> carried.</text:span></text:p>
      <text:p text:style-name="P13"><text:span text:style-name="T10">Special Meetings</text:span><text:span text:style-name="T18">- none this year.</text:span></text:p>
      <text:p text:style-name="P13"><text:span text:style-name="T10">Treasurers Report</text:span><text:span text:style-name="T18">- Ray Hammond- also online, <text:s/>now having on record of $5102.95.(Sept.2022). <text:s text:c="2"/></text:span><text:span text:style-name="T10">Motion</text:span><text:span text:style-name="T18"> to except report by Ray Hammond, seconded by Bill Boyes. <text:s text:c="2"/></text:span><text:span text:style-name="T10">Motion</text:span><text:span text:style-name="T18"> carried. </text:span></text:p>
      <text:p text:style-name="P13"><text:span text:style-name="T18">Bill Boyes stated about having Dom Sports ad for OSA being a sponsor for us for many years but have not used them, <text:s/>should ad be removed? <text:s/>Evan says they are giving gifts and such to the Interprovincial tournament , <text:s/>so we will hold off on this matter for now. <text:s/>Ad has run since 2008, <text:s/>last used in 2019.</text:span></text:p>
      <text:p text:style-name="P13"><text:span text:style-name="T10">Committee Reports</text:span><text:span text:style-name="T18">:</text:span></text:p>
      <text:list xml:id="list164395201" text:style-name="WWNum1">
        <text:list-item>
          <text:p text:style-name="P4"><text:span text:style-name="T10">Hall of Fame: Dotty Koert &amp; Bev Doyle- nothing to report. </text:span></text:p>
          <text:p text:style-name="P4"><text:span text:style-name="T10"/></text:p>
        </text:list-item>
        <text:list-item>
          <text:p text:style-name="P4"><text:soft-page-break/><text:span text:style-name="T10">Membership</text:span><text:span text:style-name="T18">: Ann Engell &amp; Linda O’Connor-have changed Amateur numbers to start with a certain number and Experts with a different number. <text:s/>This will help the tournament director distinguish in which category they are in. <text:s/>This also is noted if the Amateur plays in the Open tournament, <text:s/>as the earning points they could receive , are different for them in move up points in that division. <text:s/>Everyone will be issued a new number each year. <text:s/></text:span><text:span text:style-name="T10">Motion</text:span><text:span text:style-name="T18"> to except changes in membership report- Myrna Bilton, <text:s/>seconded by Rip Van Ginkel. <text:s/></text:span><text:span text:style-name="T10">Motion </text:span><text:span text:style-name="T18">carried.</text:span></text:p>
        </text:list-item>
        <text:list-item>
          <text:p text:style-name="P4"><text:span text:style-name="T10">Keeper of the Records</text:span><text:span text:style-name="T18">: <text:s/>Shirley Bryan-last year the amateur list has been divided into two lists. <text:s/>Active and non-active. <text:s/>Please keep Shirley informed if any have deceased so she can update the records. <text:s/>As of now members are listed on record since year 2008.</text:span></text:p>
        </text:list-item>
      </text:list>
      <text:p text:style-name="P3"><text:span text:style-name="T18">Shirley makes a </text:span><text:span text:style-name="T10">Motion</text:span><text:span text:style-name="T18"> to have list now continue only from year 2013, <text:s/>anyone buying a membership would be on the active list.</text:span></text:p>
      <text:p text:style-name="P3"><text:span text:style-name="T18">Seconded by Bill Bryan, <text:s/></text:span><text:span text:style-name="T10">Motion carried.</text:span></text:p>
      <text:list xml:id="list155536210867490" text:continue-numbering="true" text:style-name="WWNum1">
        <text:list-item>
          <text:p text:style-name="P4"><text:span text:style-name="T10">Old Business</text:span><text:span text:style-name="T18">: donation made to ISA of $350.00 from OSA.</text:span></text:p>
        </text:list-item>
      </text:list>
      <text:p text:style-name="P13"><text:span text:style-name="T18"><text:s text:c="29"/>OSA trailer going to IP in Winnipeg.</text:span></text:p>
      <text:list xml:id="list155537331076389" text:continue-numbering="true" text:style-name="WWNum1">
        <text:list-item>
          <text:p text:style-name="P4"><text:span text:style-name="T10">Webmaster Report</text:span><text:span text:style-name="T18">: Bill Boyes: </text:span><text:span text:style-name="T19">Spoke that the website has done it’s job over the past year, <text:s/>which to mean providing information about Ontario shuffleboard and players. <text:s/>But more importantly, <text:s/>he thanks the people who have helped with the website particularly Muriel Burnett providing results and pictures for the tournaments she attended. <text:s/>Notably Evan Engell who started very quickly to do excellent postings, particularly as TD, about tournament schedules and results. <text:s/>Also Shirley Bryan who is the KOR, <text:s/>sends in Player </text:span><text:span text:style-name="T20">P</text:span><text:span text:style-name="T19">oints reports at the end of each season.</text:span><text:span text:style-name="T18"> <text:s/></text:span><text:span text:style-name="T20">Bill says he has been </text:span><text:soft-page-break/><text:span text:style-name="T20">producing the OSA newsletter and it’s website successor “shuffleon.org”, <text:s/>since 2008. <text:s/>That’s right, </text:span><text:span text:style-name="T11">15 Years.</text:span></text:p>
          <text:p text:style-name="P5"><text:span text:style-name="T18">Time for a change? You bet. Both the newsletter and the website have always belonged to the OSA. <text:s/>Ongoing changes should be under the control of the OSA President and the board. <text:s/>I may only suggest changes such as simplifying the website and dividing up the activities. <text:s/>I think of our tournament Schedule and Results in which Muriel and Evan have been involved, Players Points, <text:s/>Hall of Fame, our Documents such as Constitution and Bylaws, and Minutes Club information. <text:s/>Lots of opportunity for making it simpler and easy. <text:s/></text:span><text:span text:style-name="T21">He suggests all these areas and more could be put into their own Box on the website, <text:s/>and the chair of these committees could update their information themselves as they would send it to their respected Box on the web. <text:s/>Anyone searching certain questions can just search the correct Box and the answers would be their. Bill says he would like to <text:s/>see this happen as he would like to </text:span><text:span text:style-name="T22">have it taken over. This</text:span><text:span text:style-name="T12"> Motion </text:span><text:span text:style-name="T22">by Bill Boyes accepted by Myrna Bilton , seconded by <text:s/>Dotty Koert, <text:s/>All in favor, <text:s/></text:span><text:span text:style-name="T12">Motion</text:span><text:span text:style-name="T22"> carried.</text:span></text:p>
          <text:p text:style-name="P6"><text:span text:style-name="T22">W</text:span><text:span text:style-name="T18">e all applaud the years <text:s/></text:span><text:span text:style-name="T23">(15 )</text:span><text:span text:style-name="T18">of taking this job on and so well done, <text:s/>for the benefit of all shuffleboard enthusiasts.</text:span></text:p>
        </text:list-item>
        <text:list-item>
          <text:p text:style-name="P4"><text:span text:style-name="T10">Announcements</text:span><text:span text:style-name="T18">- Passing of Ruth Tate-</text:span><text:span text:style-name="T23">June 4th/2023</text:span><text:span text:style-name="T18">. <text:s/></text:span><text:span text:style-name="T23">On behalf of the OSA, <text:s/>we send our deepest condolences to Max and family . Ruth was a great ambassador of shuffleboard, serving on many committees, <text:s/>being tournament director for many years, she was inducted into the CNSA Hall of Fame in 2022. <text:s/>She will be sadly missed.</text:span></text:p>
        </text:list-item>
        <text:list-item>
          <text:p text:style-name="P4"><text:soft-page-break/><text:span text:style-name="T10">New Business</text:span><text:span text:style-name="T18">: The Interprovincal board wants Ontario to host the next IP, <text:s/>so Evan has put out emails to our present tournament hosts to see who would like to do this in 2025.</text:span></text:p>
        </text:list-item>
        <text:list-item>
          <text:p text:style-name="P4"><text:span text:style-name="T10">Elections</text:span><text:span text:style-name="T18">: <text:s/>Secretary Maureen Bryan has resigned after taking over in 2010, <text:s/>serving with Presidents George O’Reilly, <text:s/>Rendall Bilton , Carl Rogerson </text:span><text:span text:style-name="T24">and Evan Engell. </text:span><text:span text:style-name="T18"><text:s/>She has agreed to <text:s/>finish up with this AGM, <text:s/>post it to the web, <text:s/>and hand over material to next secretary elect. <text:s/>( It has been a learning experience, <text:s/></text:span><text:span text:style-name="T25">were one learns the inside of the workings of the OSA and the commitment it holds for the board and it’s members. <text:s/>Maureen </text:span><text:span text:style-name="T18"><text:s/>wish</text:span><text:span text:style-name="T25">es</text:span><text:span text:style-name="T18"> the next secretary an enjoyable term). <text:s/></text:span><text:span text:style-name="T24">Ann and Evan presented Maureen with lovely flowers and thanked her for the years of dedication as the secretary for the OSA. <text:s/></text:span><text:span text:style-name="T25">Bill Boyes extended his special thanks to Maureen.</text:span></text:p>
        </text:list-item>
        <text:list-item>
          <text:p text:style-name="P11"><text:bookmark text:name="_GoBack"/><text:span text:style-name="T33">Election of Secretary</text:span> for OSA: Evan asked Bev. Doyle if she would be the next secretary, <text:s/>she has accepted this position. <text:s/>Three calls from the floor to see if <text:span text:style-name="T32">there were any further nominations from , none came forward, <text:s/>Henry Strong made a </text:span><text:span text:style-name="T35">Motion</text:span><text:span text:style-name="T32"> to close the nomination process. </text:span><text:span text:style-name="T35"><text:s/>Motion</text:span><text:span text:style-name="T32"> by Evan to accept Bev as next secretary, Seconded by Roy Babcock. <text:s/>All in favour, <text:s/></text:span><text:span text:style-name="T43">M</text:span><text:span text:style-name="T35">otion</text:span><text:span text:style-name="T32"> carried. Congratulations Bev. </text:span></text:p>
        </text:list-item>
        <text:list-item>
          <text:p text:style-name="P8">NEW BUSINESS:</text:p>
        </text:list-item>
        <text:list-item>
          <text:p text:style-name="P7">(A) FORMAT of Tournaments: Evan Engell has made changes to the format of our tournaments this year, <text:s/>he will keep tweaking and perfecting the system, <text:s/>this in turn should save the OSA up to $1000.00 in TD fees, <text:s/>we will run out of monies if changes aren’t made now. <text:s/><text:span text:style-name="T38">The cost of hotels, <text:s/>travel times, <text:s/>and going home after 2 games, <text:s/>does nothing to encourage players to play in the </text:span><text:soft-page-break/><text:span text:style-name="T38">tournaments. <text:s/>We have to do some changes to improve</text:span> <text:s/><text:span text:style-name="T38">and grow our membership and keep shuffleboard alive. </text:span><text:s/>Therefore Evan Engell has made a <text:span text:style-name="T33">Motion</text:span> to continue with this <text:span text:style-name="T38">modified</text:span> format change, <text:s/>with no major changes from what has been done here in Elora, <text:s/>until the next AGM. <text:s/>At that time, <text:s/>members will have the opportunity to vote to <text:span text:style-name="T41">(a) </text:span>make these changes <text:span text:style-name="T41">perminent</text:span> or <text:span text:style-name="T41">(b) </text:span>revert back to the old system.</text:p>
        </text:list-item>
      </text:list>
      <text:p text:style-name="P12"><text:span text:style-name="T33">Motion</text:span> seconded by Rip Van Ginkel<text:span text:style-name="T33">, </text:span><text:span text:style-name="T36">Motion</text:span><text:span text:style-name="T42"> carried.</text:span></text:p>
      <text:list xml:id="list155535486973190" text:continue-numbering="true" text:style-name="WWNum1">
        <text:list-item>
          <text:p text:style-name="P9">Changes would include</text:p>
          <text:p text:style-name="P10"><text:span text:style-name="T42">A</text:span><text:span text:style-name="T39">.</text:span> <text:s/><text:span text:style-name="T39">Amateurs play and finish in one day, <text:s/>allowing them to play in the Open division if desired.</text:span></text:p>
          <text:p text:style-name="P1"><text:span text:style-name="T42">B. </text:span>Saving hotel stays.</text:p>
          <text:p text:style-name="P1"><text:span text:style-name="T42">C</text:span>. <text:span text:style-name="T40">All players having lunch breaks together, <text:s/>enjoying time to meet and great.</text:span></text:p>
          <text:p text:style-name="P2"><text:span text:style-name="T42">D.</text:span> Decrease in TD fees, and savings for OSA. <text:s/>TD will teach the system <text:s/>to each venue host club, <text:s/>this will be explained by Evan later.</text:p>
        </text:list-item>
      </text:list>
      <text:p text:style-name="P13"><text:span text:style-name="T27"><text:s text:c="5"/>E.</text:span><text:span text:style-name="T26"> Games finishing approx. 4 P.M. each day.</text:span></text:p>
      <text:p text:style-name="P14"><text:span text:style-name="T27"><text:s text:c="5"/>F.</text:span><text:span text:style-name="T26"> </text:span><text:span text:style-name="T18">Open 2</text:span><text:span text:style-name="T7">nd</text:span><text:span text:style-name="T18">. Day of play will be top 8 teams playing for Main and Consolation positions, <text:s/>2 out of 3 games . <text:s/></text:span><text:span text:style-name="T27">16 frame games.</text:span></text:p>
      <text:p text:style-name="P15"><text:span text:style-name="T18">13. </text:span><text:span text:style-name="T10">Rules and Regulations Report.</text:span><text:span text:style-name="T31"> <text:s/>Brian Doyle, Trevor Martin, Evan Engell.</text:span></text:p>
      <text:p text:style-name="P16"><text:span text:style-name="T18">THESE RULES HAVE BEEN UPDATED BY THIS COMMITTEE. WILL BE ADDED AT END OF MINUTES .</text:span></text:p>
      <text:p text:style-name="P19"><text:span text:style-name="T10">Motion</text:span><text:span text:style-name="T18"> by Evan and committee to have motion accepted, </text:span><text:span text:style-name="T28">allow for some tweaking, <text:s/>issues will come up, <text:s/>this is what the tournament </text:span><text:soft-page-break/><text:span text:style-name="T28">director will follow, <text:s/></text:span><text:span text:style-name="T29">with no changes as set here in Elora, <text:s/>there will be a vote</text:span><text:span text:style-name="T28"> <text:s/>next year at the AGM, <text:s/>do we adopt these as a base line for the OSA rules? <text:s/></text:span><text:span text:style-name="T29">Or revert back to the old system? <text:s/>Seconded by Henry Strong, <text:s/></text:span><text:span text:style-name="T13">Motion</text:span><text:span text:style-name="T29"> carried.</text:span></text:p>
      <text:p text:style-name="P20"><text:span text:style-name="T18">Rip Van Ginkel - made a </text:span><text:span text:style-name="T10">motion</text:span><text:span text:style-name="T18"> to adjourn. ( 6P.M. )</text:span></text:p>
      <text:p text:style-name="P20"><text:span text:style-name="T18"><text:s/>Regards - <text:s/>Maureen Bryan (outgoing) <text:s/>Secretary OS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CA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CA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creation-date>2023-06-07T23:33:00</meta:creation-date>
    <dc:date>2023-06-09T15:55:35.041000000</dc:date>
    <meta:editing-duration>PT3H38M14S</meta:editing-duration>
    <meta:generator>LibreOffice/7.1.8.1$Windows_X86_64 LibreOffice_project/e1f30c802c3269a1d052614453f260e49458c82c</meta:generator>
    <meta:print-date>2023-06-09T15:52:57.324000000</meta:print-date>
    <meta:document-statistic meta:table-count="0" meta:image-count="0" meta:object-count="0" meta:page-count="7" meta:paragraph-count="49" meta:word-count="1556" meta:character-count="9186" meta:non-whitespace-character-count="7431"/>
    <meta:user-defined meta:name="AppVersion">14.0000</meta:user-defined>
    <meta:template xlink:type="simple" xlink:actuate="onRequest" xlink:title="Normal" xlink:href=""/>
  </office:meta>
</office:document-meta>
</file>